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4.6236in" style:use-optimal-column-width="false"/>
    </style:style>
    <style:style style:name="TableColumn3" style:family="table-column">
      <style:table-column-properties style:column-width="1.0861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1.1812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 fo:margin-left="0.42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paragraph-properties fo:text-align="justify" fo:line-height="150%" fo:margin-left="0.421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1" style:parent-style-name="內文" style:family="paragraph">
      <style:paragraph-properties fo:text-align="justify" fo:line-height="150%" fo:margin-left="0.4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944in"/>
    </style:style>
    <style:style style:name="TableRow25" style:family="table-row">
      <style:table-row-properties style:min-row-height="0.3506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222in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4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7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58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60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P75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TableRow90" style:family="table-row">
      <style:table-row-properties style:min-row-height="0.74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100%" fo:margin-left="0.5243in">
        <style:tab-stops/>
      </style:paragraph-properties>
    </style:style>
    <style:style style:name="T94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P95" style:parent-style-name="內文" style:family="paragraph">
      <style:paragraph-properties fo:text-align="justify" fo:line-height="100%" fo:margin-left="0.5243in">
        <style:tab-stops/>
      </style:paragraph-properties>
    </style:style>
    <style:style style:name="T96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TableRow99" style:family="table-row">
      <style:table-row-properties style:min-row-height="0.74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100%" fo:margin-left="0.4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TableRow108" style:family="table-row">
      <style:table-row-properties style:min-row-height="0.74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747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74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text-align="justify" fo:line-height="100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747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TableRow136" style:family="table-row">
      <style:table-row-properties style:min-row-height="0.747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1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0pt"/>
    </style:style>
    <style:style style:name="P141" style:parent-style-name="內文" style:family="paragraph">
      <style:paragraph-properties fo:line-height="100%" fo:margin-left="0.2097in" fo:margin-right="1.8479in">
        <style:tab-stops/>
      </style:paragraph-properties>
      <style:text-properties style:font-name="標楷體" style:font-name-asian="標楷體" fo:font-size="8pt" style:font-size-asian="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4">______</text:span><text:span text:style-name="T15">學年度資訊學院碩士生離系程序單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號：</text:span></text:p>
            <text:p text:style-name="P20">姓名：</text:p>
            <text:p text:style-name="P21"><text:span text:style-name="T22">離校日期：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※</text:span><text:span text:style-name="T29">請詳</text:span><text:span text:style-name="T30">讀</text:span><text:span text:style-name="T31">本學程</text:span><text:span text:style-name="T32">「</text:span><text:span text:style-name="T33">論文口試須知暨畢業離校說明</text:span><text:span text:style-name="T34">」，並依序完成核章。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辦 理 事 項</text:p>
          </table:table-cell>
          <table:covered-table-cell/>
          <table:table-cell table:style-name="TableCell38">
            <text:p text:style-name="P39">核准簽章</text:p>
          </table:table-cell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指導教授准予離系簽章。</text:p>
              </text:list-item>
            </text:list>
          </table:table-cell>
          <table:covered-table-cell/>
          <table:table-cell table:style-name="TableCell43">
            <text:p text:style-name="P44"><text:span text:style-name="T45">(指導教授)</text:span></text:p>
          </table:table-cell>
        </table:table-row>
        <table:table-row table:style-name="TableRow46">
          <table:table-cell table:style-name="TableCell47" table:number-columns-spanned="2">
            <text:list text:style-name="LFO1" text:continue-numbering="true">
              <text:list-item>
                <text:p text:style-name="P48">通知系所助理送交學位考試成績至註冊組。</text:p>
              </text:list-item>
            </text:list>
          </table:table-cell>
          <table:covered-table-cell/>
          <table:table-cell table:style-name="TableCell49">
            <text:p text:style-name="P50">(院辦公室)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依</text:span><text:span text:style-name="T55">「研究生學位授予作業規章</text:span><text:span text:style-name="T56">」第十一條</text:span><text:span text:style-name="T57">(</text:span><text:a xlink:href="https://aa.nycu.edu.tw/aa/ch/app/data/list?module=nycu0014&amp;id=2466" office:target-frame-name="_top" xlink:show="replace"><text:span text:style-name="T58">註冊組法規</text:span></text:a><text:span text:style-name="T59">)</text:span></text:p>
            <text:p text:style-name="P60"><text:span text:style-name="T61">第一項</text:span><text:span text:style-name="T62">：</text:span><text:span text:style-name="T63">「</text:span><text:span text:style-name="T64">學位考試通過後，學生應於考試當學期繳交「學位考試成績資料表」至註冊組，第一學期需於</text:span><text:span text:style-name="T65">1</text:span><text:span text:style-name="T66">月</text:span><text:span text:style-name="T67">31</text:span><text:span text:style-name="T68">日前</text:span><text:span text:style-name="T69">繳交</text:span><text:span text:style-name="T70">；</text:span><text:span text:style-name="T71">第二學期需於</text:span><text:span text:style-name="T72">7月31日前</text:span><text:span text:style-name="T73">繳交</text:span><text:span text:style-name="T74">。」</text:span></text:p>
            <text:p text:style-name="P75"><text:span text:style-name="T76">第三項</text:span><text:span text:style-name="T77">：「</text:span><text:span text:style-name="T78">學位論文紙本之繳交期限為舉行學位考試日的</text:span><text:span text:style-name="T79">次學期</text:span><text:span text:style-name="T80">上課開始日前</text:span><text:span text:style-name="T81">最後一個工作日，逾期未交論文紙本且未達修業年限者，</text:span><text:span text:style-name="T82">次學期仍應註冊</text:span><text:span text:style-name="T83">。</text:span><text:span text:style-name="T84">」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辦 理 事 項</text:p>
          </table:table-cell>
          <table:covered-table-cell/>
          <table:table-cell table:style-name="TableCell88">
            <text:p text:style-name="P89">核准簽章</text:p>
          </table:table-cell>
        </table:table-row>
        <table:table-row table:style-name="TableRow90">
          <table:table-cell table:style-name="TableCell91" table:number-columns-spanned="2">
            <text:list text:style-name="LFO1" text:continue-numbering="true">
              <text:list-item>
                <text:p text:style-name="P92">完成碩士論文電子檔案建檔（圖書館）。</text:p>
              </text:list-item>
            </text:list>
            <text:p text:style-name="P93"><text:a xlink:href="https://www.lib.nycu.edu.tw/custom_label?menu=63&amp;lid=3" office:target-frame-name="_top" xlink:show="replace"><text:span text:style-name="T94">學位論文建檔規範</text:span></text:a></text:p>
            <text:p text:style-name="P95"><text:a xlink:href="https://aa.nycu.edu.tw/aa/ch/app/news/view?module=headnews&amp;id=2462&amp;serno=943e8a57-0893-4070-8d44-bc6664381bbe" office:target-frame-name="_top" xlink:show="replace"><text:span text:style-name="T96">研究生學位考試之學術倫理相關注意事項</text:span></text:a></text:p>
          </table:table-cell>
          <table:covered-table-cell/>
          <table:table-cell table:style-name="TableCell97">
            <text:p text:style-name="P98">不須核章</text:p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啟動離校系統，通知指導教授線上簽核「離校簽核系統」。</text:p>
              </text:list-item>
            </text:list>
            <text:p text:style-name="P102"><text:span text:style-name="T103">至圖書館博碩士論文系統上網建檔，於收到系統審核通過E-mail</text:span><text:span text:style-name="T104">隔日</text:span><text:span text:style-name="T105">，且已將學位考試成績資料表繳交至註冊組，始可啟動畢業離校程序。</text:span></text:p>
          </table:table-cell>
          <table:covered-table-cell/>
          <table:table-cell table:style-name="TableCell106">
            <text:p text:style-name="P107">不須核章</text:p>
          </table:table-cell>
        </table:table-row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p text:style-name="P110">歸還實驗室設備及鑰匙</text:p>
              </text:list-item>
            </text:list>
          </table:table-cell>
          <table:covered-table-cell/>
          <table:table-cell table:style-name="TableCell111">
            <text:p text:style-name="P112"><text:span text:style-name="T113">(實驗室助教)</text:span></text:p>
          </table:table-cell>
        </table:table-row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確認是否需要辦理課程助教異動作業</text:p>
              </text:list-item>
            </text:list>
          </table:table-cell>
          <table:covered-table-cell/>
          <table:table-cell table:style-name="TableCell117">
            <text:p text:style-name="P118">(院辦公室)</text:p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將論文海報PPT電子檔寄予系所助理。</text:span></text:p>
              </text:list-item>
            </text:list>
          </table:table-cell>
          <table:covered-table-cell/>
          <table:table-cell table:style-name="TableCell123">
            <text:p text:style-name="P124">(院辦公室)</text:p>
          </table:table-cell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填寫「逾期加退選申請表」退選「個別研究」，交給系所助理核章後，自</text:span><text:span text:style-name="T129">行</text:span><text:span text:style-name="T130">送課務組。</text:span><text:span text:style-name="T131">(加退選截止前、期末考開始後及寒暑假期間離校者，免附逾期加退選申請表</text:span><text:span text:style-name="T132">。</text:span><text:span text:style-name="T133">)</text:span></text:p>
              </text:list-item>
            </text:list>
          </table:table-cell>
          <table:covered-table-cell/>
          <table:table-cell table:style-name="TableCell134">
            <text:p text:style-name="P135">不須核章</text:p>
          </table:table-cell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繳交紙本論文至「圖書館借還書櫃台」及「註冊組」，各一冊。</text:p>
              </text:list-item>
            </text:list>
          </table:table-cell>
          <table:covered-table-cell/>
          <table:table-cell table:style-name="TableCell139">
            <text:p text:style-name="P140">不須核章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style:font-size-complex="1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style:line-height-at-least="0.25in"/>
      <style:text-properties fo:letter-spacing="0.0013in" fo:font-size="15pt" style:font-size-asian="15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Arial" style:font-name-complex="Arial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size="17pt" style:font-size-asian="17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size="15pt" style:font-size-asian="15pt" style:font-size-complex="15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margin-top="0.2083in" fo:margin-bottom="0.1388in"/>
      <style:text-properties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margin-top="0.1388in" fo:margin-bottom="0.1388in"/>
      <style:text-properties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/>
    </style:style>
    <style:style style:name="鮮明引文" style:display-name="鮮明引文" style:family="paragraph" style:parent-style-name="內文" style:next-style-name="內文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鮮明引文字元" style:display-name="鮮明引文 字元" style:family="text">
      <style:text-properties fo:font-style="italic" style:font-style-asian="italic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註腳文字" style:display-name="註腳文字" style:family="paragraph" style:parent-style-name="內文">
      <style:paragraph-properties fo:margin-bottom="0.0277in" fo:line-height="100%"/>
      <style:text-properties fo:font-size="9pt" style:font-size-asian="9pt" fo:hyphenate="false"/>
    </style:style>
    <style:style style:name="註腳文字字元" style:display-name="註腳文字 字元" style:family="text">
      <style:text-properties fo:font-size="9pt" style:font-size-asian="9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目錄1" style:display-name="目錄 1" style:family="paragraph" style:parent-style-name="內文" style:next-style-name="內文">
      <style:paragraph-properties fo:margin-bottom="0.0395in"/>
      <style:text-properties fo:hyphenate="false"/>
    </style:style>
    <style:style style:name="目錄2" style:display-name="目錄 2" style:family="paragraph" style:parent-style-name="內文" style:next-style-name="內文">
      <style:paragraph-properties fo:margin-bottom="0.0395in" fo:margin-left="0.1965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bottom="0.0395in" fo:margin-left="0.3937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bottom="0.0395in" fo:margin-left="0.5902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bottom="0.0395in" fo:margin-left="0.7875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bottom="0.0395in" fo:margin-left="0.984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bottom="0.0395in" fo:margin-left="1.181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bottom="0.0395in" fo:margin-left="1.3777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bottom="0.0395in" fo:margin-left="1.575in">
        <style:tab-stops/>
      </style:paragraph-properties>
      <style:text-properties fo:hyphenate="false"/>
    </style:style>
    <style:style style:name="目錄標題" style:display-name="目錄標題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013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013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11</text:span><text:span text:style-name="T10">3</text:span><text:span text:style-name="T11">.</text:span><text:span text:style-name="T12">02</text:span><text:span text:style-name="T13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四學年度資訊科學系碩士班研究生離校程序單</dc:title>
    <dc:subject/>
    <meta:initial-creator>資訊科學系</meta:initial-creator>
    <dc:creator>魏彣芯</dc:creator>
    <meta:creation-date>2024-02-29T02:13:00Z</meta:creation-date>
    <dc:date>2024-02-29T02:13:00Z</dc:date>
    <meta:print-date>2022-02-23T01:0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917" meta:row-count="26" meta:non-whitespace-character-count="795"/>
  </office:meta>
</office:document-meta>
</file>