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1.5715in"/>
    </style:style>
    <style:style style:name="TableColumn5" style:family="table-column">
      <style:table-column-properties style:column-width="2.025in"/>
    </style:style>
    <style:style style:name="TableColumn6" style:family="table-column">
      <style:table-column-properties style:column-width="0.2006in"/>
    </style:style>
    <style:style style:name="TableColumn7" style:family="table-column">
      <style:table-column-properties style:column-width="1.0229in"/>
    </style:style>
    <style:style style:name="TableColumn8" style:family="table-column">
      <style:table-column-properties style:column-width="0.1972in"/>
    </style:style>
    <style:style style:name="TableColumn9" style:family="table-column">
      <style:table-column-properties style:column-width="2.1763in"/>
    </style:style>
    <style:style style:name="Table3" style:family="table">
      <style:table-properties style:width="7.1937in" fo:margin-left="0in" table:align="center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/>
    </style:style>
    <style:style style:name="P13" style:parent-style-name="清單段落" style:list-style-name="LFO3" style:family="paragraph">
      <style:paragraph-properties fo:text-align="justify" fo:line-height="0.2361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color="#0000FF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超連結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173i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06i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006i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06i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清單段落" style:list-style-name="LFO3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7" style:parent-style-name="清單段落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清單段落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清單段落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color="#0000FF"/>
    </style:style>
    <style:style style:name="P52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/>
    </style:style>
    <style:style style:name="P54" style:parent-style-name="清單段落" style:list-style-name="LFO8" style:family="paragraph">
      <style:paragraph-properties fo:text-align="justify" fo:line-height="0.2361in" fo:margin-left="0.668in" fo:text-indent="-0.334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P57" style:parent-style-name="清單段落" style:list-style-name="LFO8" style:family="paragraph">
      <style:paragraph-properties fo:text-align="justify" fo:line-height="0.2361in" fo:margin-left="0.668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清單段落" style:list-style-name="LFO8" style:family="paragraph">
      <style:paragraph-properties fo:text-align="justify" fo:line-height="0.2361in" fo:margin-left="0.668in" fo:text-indent="-0.3347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3in" fo:text-indent="-0.3in">
        <style:tab-stops/>
      </style:paragraph-properties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text-align="justify" fo:margin-left="0.3in" fo:text-indent="-0.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722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00" style:parent-style-name="清單段落" style:list-style-name="LFO10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P101" style:parent-style-name="清單段落" style:list-style-name="LFO10" style:family="paragraph">
      <style:paragraph-properties fo:text-align="justify" fo:margin-left="0.2479in" fo:text-indent="-0.2479in">
        <style:tab-stops/>
      </style:paragraph-properties>
      <style:text-properties style:font-name="標楷體" style:font-name-asian="標楷體" style:font-name-complex="Times New Roman"/>
    </style:style>
    <style:style style:name="P102" style:parent-style-name="清單段落" style:list-style-name="LFO10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style:font-name-complex="Times New Roman"/>
    </style:style>
    <style:style style:name="P104" style:parent-style-name="內文" style:family="paragraph">
      <style:paragraph-properties fo:text-align="justify" fo:line-height="0.2083in"/>
    </style:style>
    <style:style style:name="T105" style:parent-style-name="預設段落字型" style:family="text">
      <style:text-properties style:font-name="標楷體" style:font-name-asian="標楷體" style:font-name-complex="Times New Roman" fo:color="#0000FF"/>
    </style:style>
    <style:style style:name="TableRow106" style:family="table-row">
      <style:table-row-properties style:min-row-height="0.433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text-align="end" fo:margin-bottom="0.125in" fo:margin-right="0.1361i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ableRow124" style:family="table-row">
      <style:table-row-properties style:min-row-height="0.590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3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陽明交通大學資通安全碩士學位學程</text:p>
      <text:p text:style-name="P2">論文口試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一、論文口試規定：</text:p>
            <text:list text:style-name="LFO3" text:continue-numbering="true">
              <text:list-item>
                <text:p text:style-name="P13"><text:span text:style-name="T14">碩士生須在舉行</text:span><text:span text:style-name="T15">口試三週前</text:span><text:span text:style-name="T16">提交論文口試調查表</text:span><text:span text:style-name="T17">、</text:span><text:span text:style-name="T18">學位考試委員名冊</text:span><text:span text:style-name="T19">及</text:span><text:span text:style-name="T20">論文原創性</text:span><text:span text:style-name="T21">比對結果</text:span><text:span text:style-name="T22">。</text:span><text:span text:style-name="T23">(</text:span><text:span text:style-name="T24">登入單一入口</text:span><text:span text:style-name="T25"> </text:span><text:a xlink:href="https://portal.nycu.edu.tw/" office:target-frame-name="_blank" xlink:show="new"><text:span text:style-name="T26">https://portal.nycu.edu.tw</text:span></text:a><text:span text:style-name="T27"> </text:span><text:span text:style-name="T28">後選擇</text:span><text:span text:style-name="T29"><text:s/>e3<text:s/></text:span><text:span text:style-name="T30">數位教學平台，路徑</text:span><text:span text:style-name="T31">:<text:s/></text:span><text:span text:style-name="T32">校內資源</text:span><text:span text:style-name="T33"><text:s/>&gt;<text:s/></text:span><text:span text:style-name="T34">論文原創性比對系統</text:span><text:span text:style-name="T35"><text:s/>Turnitin</text:span><text:span text:style-name="T36">，並下載【</text:span><text:span text:style-name="T37">T</text:span><text:span text:style-name="T38">urni</text:span><text:span text:style-name="T39">t</text:span><text:span text:style-name="T40">i</text:span><text:span text:style-name="T41">n</text:span><text:span text:style-name="T42">原</text:span><text:span text:style-name="T43">創</text:span><text:span text:style-name="T44">性報告】請指導教授簽名</text:span><text:span text:style-name="T45">)</text:span></text:p>
              </text:list-item>
              <text:list-item>
                <text:p text:style-name="P46">口試委員資格：</text:p>
              </text:list-item>
            </text:list>
            <text:p text:style-name="P47">【A】現任或曾任教授、副教授、助理教授。或中央研究院院士、現任或曾任中央研究院研究員、副研究員、助研究員。</text:p>
            <text:p text:style-name="P48">【B】獲有博士學位，且在學術上著有成就。</text:p>
            <text:p text:style-name="P49">【C】研究領域屬於稀少性、特殊性學科或屬專業實務，且在學術上或專業上著有成就。</text:p>
            <text:p text:style-name="P50"><text:s text:c="4"/>若學位考試委員屬【B】【C】類，請提供CV<text:s/>(Curriculum Vitae)。</text:p>
            <text:p text:style-name="P51">3.<text:s/>指導教授若擔任學位考試委員，亦請於口試委員欄填列，但指導教授不得兼任召集人。</text:p>
            <text:p text:style-name="P52">4.<text:s/>碩士班研究生之配偶或三親等內之血親、姻親，不得擔任其碩士學位考試委員。</text:p>
            <text:p text:style-name="P53">5.<text:s/>最晚請於口試二週前填妥下列資料，並交予院辦助理:<text:s/></text:p>
            <text:list text:style-name="LFO8" text:continue-numbering="true">
              <text:list-item>
                <text:p text:style-name="P54"><text:span text:style-name="T55">學位論文審定同意書</text:span><text:span text:style-name="T56">一份</text:span></text:p>
              </text:list-item>
              <text:list-item>
                <text:p text:style-name="P57">學位考試成績資料表一份</text:p>
              </text:list-item>
              <text:list-item>
                <text:p text:style-name="P58"><text:span text:style-name="T59">口試評分表</text:span><text:span text:style-name="T60">（請列印口試委員的份數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二、注意事項：</text:p>
            <text:p text:style-name="P64">請於口試二週前E-mail論文電子檔至院辦助理信箱，並請於口試當天領取口委夾，使得進行口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三、碩士生學號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手機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四、碩士生中文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英文姓名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五、論文題目</text:p>
          </table:table-cell>
          <table:table-cell table:style-name="TableCell86" table:number-columns-spanned="5">
            <text:p text:style-name="P87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六、口試時間</text:p>
          </table:table-cell>
          <table:table-cell table:style-name="TableCell95" table:number-columns-spanned="5">
            <text:p text:style-name="P96">＿＿年＿＿月＿＿日，時間：＿＿＿，地點：＿＿＿__（請先借妥研討室）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七、口試委員（至少三位，其中系外委員至少乙位，單位職稱請填寫完整名稱），指導教授若擔任口試委員，亦請於口試委員欄填列，但指導教授不得兼任口試委員召集人。</text:p>
            <text:list text:style-name="LFO10" text:continue-numbering="true">
              <text:list-item>
                <text:p text:style-name="P100">姓名：＿＿＿＿＿，單位：＿＿＿＿＿＿＿＿＿，職稱：＿＿＿＿＿＿＿＿＿</text:p>
              </text:list-item>
              <text:list-item>
                <text:p text:style-name="P101">姓名：＿＿＿＿＿，單位：＿＿＿＿＿＿＿＿＿，職稱：＿＿＿＿＿＿＿＿＿</text:p>
              </text:list-item>
              <text:list-item>
                <text:p text:style-name="P102">姓名：＿＿＿＿＿，單位：＿＿＿＿＿＿＿＿＿，職稱：＿＿＿＿＿＿＿＿＿</text:p>
              </text:list-item>
            </text:list>
            <text:p text:style-name="P103">口試委員召集人：＿＿＿＿＿，指導教授：＿＿＿＿＿，共同指導教授：＿＿＿＿＿</text:p>
            <text:p text:style-name="P104"><text:span text:style-name="T105">※ 請預先詢問委員口試當天是否搭乘高鐵前來，以利編定交通費預算（核銷需檢附票根）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<text:span text:style-name="T109">※</text:span><text:span text:style-name="T110"><text:s/></text:span><text:span text:style-name="T111">本學位學程規定畢業離校前提供一張全開海報</text:span><text:span text:style-name="T112">（</text:span><text:span text:style-name="T113">Power Point</text:span><text:span text:style-name="T114">電子檔</text:span><text:span text:style-name="T115">）</text:span><text:span text:style-name="T116">介紹研究成果。海報將於系館一樓（壓克力框內）展示，以達宣傳效果，海報中至少包含</text:span><text:span text:style-name="T117">(1)</text:span><text:span text:style-name="T118">研究題目</text:span><text:span text:style-name="T119">(2)</text:span><text:span text:style-name="T120">主要貢獻。如有特殊原因，無法繳交海報，請說明：</text:span></text:p>
            <text:p text:style-name="P121"><text:span text:style-name="T122">學生簽名：</text:span><text:span text:style-name="T123">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指導教授簽名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學程主任簽核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魏彣芯</dc:creator>
    <meta:creation-date>2023-07-27T08:52:00Z</meta:creation-date>
    <dc:date>2023-07-27T08:52:00Z</dc:date>
    <meta:template xlink:href="Normal" xlink:type="simple"/>
    <meta:editing-cycles>2</meta:editing-cycles>
    <meta:editing-duration>PT60S</meta:editing-duration>
    <meta:document-statistic meta:page-count="1" meta:paragraph-count="37" meta:word-count="539" meta:character-count="1080" meta:row-count="44" meta:non-whitespace-character-count="578"/>
  </office:meta>
</office:document-meta>
</file>