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7381in"/>
    </style:style>
    <style:style style:name="Table3" style:family="table">
      <style:table-properties style:width="5.7708in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31" style:family="table-row">
      <style:table-row-properties style:min-row-height="0.9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37" style:family="table-row">
      <style:table-row-properties style:min-row-height="3.14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3" style:family="table-row">
      <style:table-row-properties style:min-row-height="1.1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資訊學院</text:p>
      <text:p text:style-name="P2">____學年度碩士論文口試成績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所</text:p>
          </table:table-cell>
          <table:table-cell table:style-name="TableCell11">
            <text:p text:style-name="P12"/>
          </table:table-cell>
          <table:table-cell table:style-name="TableCell13" table:number-rows-spanned="3">
            <text:p text:style-name="P14">日期</text:p>
          </table:table-cell>
          <table:table-cell table:style-name="TableCell15" table:number-rows-spanned="3">
            <text:p text:style-name="P16"><text:s text:c="3"/>年 <text:s text:c="2"/>月 <text:s text:c="2"/>日</text:p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簡評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口試成績</text:p>
          </table:table-cell>
          <table:table-cell table:style-name="TableCell45" table:number-columns-spanned="3">
            <text:p text:style-name="P46"><text:span text:style-name="T47">(請用大寫評定百分制成績)壹、貳、參、肆、伍、陸、柒、捌、玖、拾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評分參考</text:p>
          </table:table-cell>
          <table:table-cell table:style-name="TableCell51" table:number-columns-spanned="3">
            <text:p text:style-name="P52">A+ 90~100分；A 85~89分；A- 80～84分；B+ 77~79分；B 73~76分；B- 70~72分；不及格－69分以下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委員簽名</text:p>
          </table:table-cell>
          <table:table-cell table:style-name="TableCell56">
            <text:p text:style-name="P57"/>
          </table:table-cell>
          <table:table-cell table:style-name="TableCell58">
            <text:p text:style-name="P59">系所章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tchang</meta:initial-creator>
    <dc:creator>魏彣芯</dc:creator>
    <meta:creation-date>2023-08-21T01:49:00Z</meta:creation-date>
    <dc:date>2023-08-21T01:4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