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end" style:vertical-align="bottom"/>
      <style:text-properties style:font-name-asian="標楷體" fo:font-size="8pt" style:font-size-asian="8pt" style:font-size-complex="16pt"/>
    </style:style>
    <style:style style:name="P2" style:parent-style-name="內文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widows="2" fo:orphans="2" style:text-autospace="none" fo:text-align="center" style:vertical-align="bottom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widows="2" fo:orphans="2" style:text-autospace="none" fo:text-align="justify" style:vertical-align="bottom" fo:margin-top="0.1666in" fo:margin-bottom="0.0833in" fo:line-height="0.3055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1.9972in"/>
    </style:style>
    <style:style style:name="TableColumn47" style:family="table-column">
      <style:table-column-properties style:column-width="1.1416in"/>
    </style:style>
    <style:style style:name="TableColumn48" style:family="table-column">
      <style:table-column-properties style:column-width="1.1416in"/>
    </style:style>
    <style:style style:name="TableColumn49" style:family="table-column">
      <style:table-column-properties style:column-width="1.1416in"/>
    </style:style>
    <style:style style:name="TableColumn50" style:family="table-column">
      <style:table-column-properties style:column-width="1.1416in"/>
    </style:style>
    <style:style style:name="TableColumn51" style:family="table-column">
      <style:table-column-properties style:column-width="0.827in"/>
    </style:style>
    <style:style style:name="Table45" style:family="table">
      <style:table-properties style:width="7.3909in" fo:margin-left="0in" table:align="center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91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591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91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91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91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margin-bottom="0.1666in" fo:line-height="0.3194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text-align="justify" fo:line-height="150%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0833in" fo:margin-bottom="0.0833in" fo:line-height="150%" fo:margin-left="4.1666in" fo:margin-right="-0.25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150%">
        <style:tab-stops>
          <style:tab-stop style:type="left" style:position="0in"/>
          <style:tab-stop style:type="left" style:position="3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150%" fo:text-indent="0.2916in">
        <style:tab-stops>
          <style:tab-stop style:type="left" style:position="0in"/>
          <style:tab-stop style:type="left" style:position="3.62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margin-top="0.0833in" fo:line-height="150%" fo:margin-left="4.1666in" fo:margin-right="-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1.01版</text:p>
      <text:p text:style-name="P2"><text:span text:style-name="T3">資電亥客與安全碩士學位學程</text:span></text:p>
      <text:p text:style-name="P4"><text:span text:style-name="T5">選修</text:span><text:span text:style-name="T6"><text:s/></text:span><text:span text:style-name="T7">專業</text:span><text:span text:style-name="T8">課程</text:span><text:span text:style-name="T9"><text:s/></text:span><text:span text:style-name="T10">認定申請表</text:span></text:p>
      <text:p text:style-name="P11"/>
      <text:p text:style-name="P12">申請日期：<text:s text:c="3"/>年<text:s text:c="3"/>月<text:s text:c="3"/>日</text:p>
      <text:p text:style-name="P13"/>
      <text:p text:style-name="P14">_______學年度_____學期<text:s/><text:s/>學生姓名：______________<text:s/>學號：______________</text:p>
      <text:p text:style-name="P15"><text:span text:style-name="T16">本學程研究生</text:span><text:span text:style-name="T17">依</text:span><text:span text:style-name="T18">據修課</text:span><text:span text:style-name="T19">規定，</text:span><text:span text:style-name="T20">須通過應修課程及專業</text:span><text:span text:style-name="T21">課程至少</text:span><text:span text:style-name="T22">24</text:span><text:span text:style-name="T23">學分</text:span><text:span text:style-name="T24">(</text:span><text:span text:style-name="T25">含必選修</text:span><text:span text:style-name="T26">9</text:span><text:span text:style-name="T27">學</text:span><text:span text:style-name="T28">分)，並通過碩士學位考試</text:span><text:span text:style-name="T29">。</text:span><text:span text:style-name="T30">如欲申請修習必選修以外的課程或</text:span><text:span text:style-name="T31">非資訊</text:span><text:span text:style-name="T32">院</text:span><text:span text:style-name="T33">、電機院</text:span><text:span text:style-name="T34">碩士班課程者，</text:span><text:span text:style-name="T35">須填寫「</text:span><text:span text:style-name="T36">資電亥客與安全碩士學位學程選修專業課程認定申請表</text:span><text:span text:style-name="T37">」，經指導教授同意後，於</text:span><text:span text:style-name="T38">當學期網路選課截</text:span><text:span text:style-name="T39">止前</text:span><text:span text:style-name="T40">提出申請，經學程主任</text:span><text:span text:style-name="T41">檢核</text:span><text:span text:style-name="T42">後方得計入畢業學分，</text:span><text:span text:style-name="T43">逾期一概不受理</text:span><text:span text:style-name="T44">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課程名稱</text:p>
          </table:table-cell>
          <table:table-cell table:style-name="TableCell55">
            <text:p text:style-name="P56">開課系所</text:p>
          </table:table-cell>
          <table:table-cell table:style-name="TableCell57">
            <text:p text:style-name="P58">授課教師</text:p>
          </table:table-cell>
          <table:table-cell table:style-name="TableCell59">
            <text:p text:style-name="P60">當期課號</text:p>
          </table:table-cell>
          <table:table-cell table:style-name="TableCell61">
            <text:p text:style-name="P62">永久課號</text:p>
          </table:table-cell>
          <table:table-cell table:style-name="TableCell63">
            <text:p text:style-name="P64">學分數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以上資料，若因填寫不實，未來無法計入畢業學分，請自行負責。</text:p>
      <text:list text:style-name="LFO1" text:continue-numbering="true">
        <text:list-item>
          <text:p text:style-name="P131"><text:span text:style-name="T132">指導教授意見：</text:span><text:span text:style-name="T133"><text:s text:c="54"/></text:span></text:p>
        </text:list-item>
      </text:list>
      <text:p text:style-name="P134"><text:span text:style-name="T135">指導教授簽章：</text:span><text:span text:style-name="T136"><text:s text:c="15"/></text:span></text:p>
      <text:p text:style-name="P137">◎ 學程主任意見：□同意 <text:s text:c="4"/>□不同意 <text:s text:c="5"/></text:p>
      <text:p text:style-name="P138"><text:span text:style-name="T139">本學程承認此門為專業</text:span><text:span text:style-name="T140">課程</text:span><text:span text:style-name="T141">；並將其</text:span><text:span text:style-name="T142"><text:s text:c="4"/></text:span><text:span text:style-name="T143">學分</text:span><text:span text:style-name="T144">計入本學程畢業學分數</text:span><text:span text:style-name="T145">。</text:span></text:p>
      <text:p text:style-name="P146"><text:span text:style-name="T147">學程主任簽章：</text:span><text:span text:style-name="T148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64</dc:title>
    <dc:subject/>
    <meta:initial-creator>電工</meta:initial-creator>
    <dc:creator>User</dc:creator>
    <meta:creation-date>2021-01-12T03:13:00Z</meta:creation-date>
    <dc:date>2021-01-12T03:13:00Z</dc:date>
    <meta:print-date>2019-09-11T08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